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吳恩福</dc:creator>
    <meta:creation-date>2023-12-01T07:32:00Z</meta:creation-date>
    <dc:date>2023-12-05T03:50:00Z</dc:date>
    <meta:print-date>2023-12-05T03:22:00Z</meta:print-date>
    <meta:template xlink:href="Normal" xlink:type="simple"/>
    <meta:editing-cycles>5</meta:editing-cycles>
    <meta:editing-duration>PT1860S</meta:editing-duration>
    <meta:document-statistic meta:page-count="2" meta:paragraph-count="15" meta:word-count="473" meta:character-count="932" meta:row-count="20" meta:non-whitespace-character-count="474"/>
  </office:meta>
</office:document-meta>
</file>