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541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75in"/>
    </style:style>
    <style:style style:name="TableColumn19" style:family="table-column">
      <style:table-column-properties style:column-width="1.309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018in"/>
    </style:style>
    <style:style style:name="Table10" style:family="table">
      <style:table-properties style:width="10.761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3" style:parent-style-name="超連結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94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縣市政府</text:span><text:span text:style-name="T29"><text:line-break/></text:span><text:span text:style-name="T30">國立</text:span><text:span text:style-name="T31">/</text:span><text:span text:style-name="T32">私立</text:span></text:p>
          </table:table-cell>
          <table:table-cell table:style-name="TableCell33">
            <text:p text:style-name="P34">學校全銜</text:p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身分證號</text:p>
          </table:table-cell>
          <table:table-cell table:style-name="TableCell39">
            <text:p text:style-name="P40"><text:span text:style-name="T41">任教年級</text:span>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>已報名客委會112年3月26日客語能力認證</text:p>
          </table:table-cell>
          <table:table-cell table:style-name="TableCell48">
            <text:p text:style-name="P49">已有初級/中級認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桃園市</text:p>
          </table:table-cell>
          <table:table-cell table:style-name="TableCell57">
            <text:p text:style-name="P58">中壢區OO國民中學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VOOOOOOOOO</text:p>
          </table:table-cell>
          <table:table-cell table:style-name="TableCell63">
            <text:p text:style-name="P64">八</text:p>
          </table:table-cell>
          <table:table-cell table:style-name="TableCell65">
            <text:p text:style-name="P66">09OOOOOOOO</text:p>
          </table:table-cell>
          <table:table-cell table:style-name="TableCell67">
            <text:p text:style-name="P68"><text:a xlink:href="mailto:OOO@mail.OOO.OOO.tw" office:target-frame-name="_top" xlink:show="replace"><text:span text:style-name="T69">OOO@mail.OOO.OOO.tw</text:span></text:a>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初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國立</text:p>
          </table:table-cell>
          <table:table-cell table:style-name="TableCell81">
            <text:p text:style-name="P82">OO高級中學國中部</text:p>
          </table:table-cell>
          <table:table-cell table:style-name="TableCell83">
            <text:p text:style-name="P84">OOO</text:p>
          </table:table-cell>
          <table:table-cell table:style-name="TableCell85">
            <text:p text:style-name="P86">NOOOOOOOOO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09OOOOOOOO</text:p>
          </table:table-cell>
          <table:table-cell table:style-name="TableCell91">
            <text:p text:style-name="P92"><text:a xlink:href="mailto:OOO@mail.OOO.OOO.tw" office:target-frame-name="_top" xlink:show="replace"><text:span text:style-name="T93">OOO@mail.OOO.OOO.tw</text:span></text:a></text:p>
          </table:table-cell>
          <table:table-cell table:style-name="TableCell94">
            <text:p text:style-name="P95">否</text:p>
            <text:p text:style-name="P96">(請於完成研習報名後即刻報名認證考試)</text:p>
          </table:table-cell>
          <table:table-cell table:style-name="TableCell97">
            <text:p text:style-name="P98">中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承辦人</text:p>
          </table:table-cell>
          <table:covered-table-cell/>
          <table:covered-table-cell/>
          <table:table-cell table:style-name="TableCell196" table:number-columns-spanned="3">
            <text:p text:style-name="P197">單位主管</text:p>
          </table:table-cell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<text:span text:style-name="T208">備註：</text:span><text:span text:style-name="T209">薦派教師於</text:span><text:bookmark-start text:name="_Hlk120524378"/><text:span text:style-name="T210">111</text:span><text:span text:style-name="T211">年</text:span><text:span text:style-name="T212">12</text:span><text:span text:style-name="T213">月</text:span><text:span text:style-name="T214">19</text:span><text:span text:style-name="T215">日</text:span><text:bookmark-end text:name="_Hlk120524378"/><text:span text:style-name="T216">前，將現職教師薦派名單</text:span><text:span text:style-name="T217">函送</text:span><text:span text:style-name="T218">(</text:span><text:span text:style-name="T219">國立中央大學客家語文暨社會科學學系</text:span><text:span text:style-name="T220">HK-516</text:span><text:span text:style-name="T221">辦公室徐小姐收</text:span><text:span text:style-name="T222">)</text:span><text:span text:style-name="T223">。</text:span><text:span text:style-name="T224">薦派教師請於</text:span><text:span text:style-name="T225">111</text:span><text:span text:style-name="T226">年</text:span><text:span text:style-name="T227">12</text:span><text:span text:style-name="T228">月</text:span><text:span text:style-name="T229">23</text:span><text:span text:style-name="T230">日前完成</text:span><text:span text:style-name="T231">全國教師在職進修資訊網</text:span><text:span text:style-name="T232">報名</text:span><text:span text:style-name="T233">，並填復完整且正確之聯繫資料</text:span><text:span text:style-name="T234"><text:s/>(</text:span><text:span text:style-name="T235">含手機、</text:span><text:span text:style-name="T236">e-mail)</text:span><text:span text:style-name="T237">等，才算報名成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10162263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User</dc:creator>
    <meta:creation-date>2022-12-12T09:44:00Z</meta:creation-date>
    <dc:date>2022-12-12T09:4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