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fo:text-indent="0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標楷體" style:font-name-asian="標楷體" style:font-name-complex="新細明體" fo:color="#000000" style:letter-kerning="false" fo:font-size="14pt" style:font-size-asian="14pt"/>
    </style:style>
    <style:style style:name="P139"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3" style:parent-style-name="預設段落字型" style:family="text">
      <style:text-properties style:font-name-asian="標楷體" fo:color="#000000" fo:font-size="14pt" style:font-size-asian="14pt" style:font-size-complex="12pt"/>
    </style:style>
    <style:style style:name="T144" style:parent-style-name="預設段落字型" style:family="text">
      <style:text-properties style:font-name-asian="標楷體" fo:color="#000000" fo:font-size="14pt" style:font-size-asian="14pt" style:font-size-complex="14pt"/>
    </style:style>
    <style:style style:name="P14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2pt"/>
    </style:style>
    <style:style style:name="P172"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3" style:parent-style-name="Standard" style:family="paragraph">
      <style:paragraph-properties style:punctuation-wrap="simple" style:snap-to-layout-grid="false" fo:text-align="justify" fo:line-height="0.2083in"/>
    </style:style>
    <style:style style:name="T174" style:parent-style-name="預設段落字型" style:family="text">
      <style:text-properties style:font-name-asian="標楷體" fo:color="#000000" fo:font-size="14pt" style:font-size-asian="14pt" style:font-size-complex="12pt"/>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標楷體" style:font-name-asian="標楷體" fo:color="#000000" fo:font-size="14pt" style:font-size-asian="14pt"/>
    </style:style>
    <style:style style:name="P178"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0" style:parent-style-name="預設段落字型" style:family="text">
      <style:text-properties style:font-name-asian="標楷體" fo:color="#000000" fo:font-size="14pt" style:font-size-asian="14pt" style:font-size-complex="12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5" style:parent-style-name="預設段落字型" style:family="text">
      <style:text-properties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P19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9" style:parent-style-name="預設段落字型" style:family="text">
      <style:text-properties style:font-name-asian="標楷體" fo:color="#000000" fo:font-size="14pt" style:font-size-asian="14pt" style:font-size-complex="12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P202"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3" style:parent-style-name="預設段落字型" style:family="text">
      <style:text-properties style:font-name-asian="標楷體" fo:color="#000000" fo:font-size="14pt" style:font-size-asian="14pt" style:font-size-complex="12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7" style:parent-style-name="預設段落字型" style:family="text">
      <style:text-properties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4" style:parent-style-name="預設段落字型" style:family="text">
      <style:text-properties style:font-name-asian="標楷體" fo:color="#000000" fo:font-size="14pt" style:font-size-asian="14pt" style:font-size-complex="12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P21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9" style:parent-style-name="預設段落字型" style:family="text">
      <style:text-properties style:font-name-asian="標楷體" fo:color="#000000"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2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P235"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6"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font-size-complex="12pt"/>
    </style:style>
    <style:style style:name="P240"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asian="標楷體" fo:color="#000000" fo:font-size="14pt" style:font-size-asian="14pt" style:font-size-complex="12pt"/>
    </style:style>
    <style:style style:name="P248"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font-size-complex="12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2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asian="標楷體" fo:color="#000000" fo:font-size="14pt" style:font-size-asian="14pt" style:font-size-complex="12pt"/>
    </style:style>
    <style:style style:name="T259" style:parent-style-name="預設段落字型" style:family="text">
      <style:text-properties style:font-name-asian="標楷體" fo:color="#000000" fo:font-size="14pt" style:font-size-asian="14pt"/>
    </style:style>
    <style:style style:name="P260"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fo:color="#000000" fo:font-size="14pt" style:font-size-asian="14pt" style:font-size-complex="12pt"/>
    </style:style>
    <style:style style:name="P26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P293"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4"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6"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P314"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5"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6" style:parent-style-name="Standard" style:list-style-name="WWNum6" style:family="paragraph">
      <style:paragraph-properties style:punctuation-wrap="simple" style:snap-to-layout-grid="false" fo:text-align="justify" fo:line-height="0.2083in"/>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list-style-name="WWNum6" style:family="paragraph">
      <style:paragraph-properties style:punctuation-wrap="simple" style:snap-to-layout-grid="false" fo:text-align="justify" fo:line-height="0.2083in"/>
    </style:style>
    <style:style style:name="T321" style:parent-style-name="預設段落字型" style:family="text">
      <style:text-properties style:font-name-asian="標楷體" fo:color="#000000" fo:font-size="14pt" style:font-size-asian="14pt" style:font-size-complex="14pt" style:language-asian="zh" style:country-asian="HK"/>
    </style:style>
    <style:style style:name="T322" style:parent-style-name="預設段落字型" style:family="text">
      <style:text-properties style:font-name-asian="標楷體" fo:color="#000000" fo:font-size="14pt" style:font-size-asian="14pt" style:font-size-complex="14pt"/>
    </style:style>
    <style:style style:name="P323"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6"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29" style:parent-style-name="預設段落字型" style:family="text">
      <style:text-properties style:font-name="標楷體" style:font-name-asian="標楷體" fo:color="#000000" fo:font-size="14pt" style:font-size-asian="14pt" style:font-size-complex="12pt"/>
    </style:style>
    <style:style style:name="T330" style:parent-style-name="預設段落字型" style:family="text">
      <style:text-properties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項之支用，除零用金限額以下之小額付款得由相關人員墊付外，其餘均應逕付受款人，不得由計畫主持人或執行單位人員代領轉付</text:span><text:span text:style-name="T138">，若有特殊情況，須先行預借或墊付者，應循內部行政程序簽准後辦理。</text:span></text:p>
      <text:p text:style-name="P139"><text:span text:style-name="T140">七、</text:span><text:span text:style-name="T141">執行計畫涉及設備之採購時，應依下列規定辦理：</text:span></text:p>
      <text:p text:style-name="P142"><text:span text:style-name="T143">（一）</text:span><text:span text:style-name="T144">原編列購置耐用年限二年以上且金額新臺幣一萬元以上之資本門項目，如實際執行支出未達一萬元者，仍視為資本門經費。</text:span></text:p>
      <text:p text:style-name="P145"><text:span text:style-name="T146">（二）補</text:span><text:span text:style-name="T147">(</text:span><text:span text:style-name="T148">捐</text:span><text:span text:style-name="T149">)</text:span><text:span text:style-name="T150">助計畫：本部補</text:span><text:span text:style-name="T151">(</text:span><text:span text:style-name="T152">捐</text:span><text:span text:style-name="T153">)</text:span><text:span text:style-name="T154">助執行單位經費所採購之設備，應於設備上以標籤註記「教育部補</text:span><text:span text:style-name="T155">(</text:span><text:span text:style-name="T156">捐</text:span><text:span text:style-name="T157">)</text:span><text:span text:style-name="T158">助」字樣，並在財產帳上列明，備供查核。</text:span></text:p>
      <text:p text:style-name="P159"><text:span text:style-name="T160">（三）</text:span><text:span text:style-name="T161">委辦計畫：</text:span></text:p>
      <text:p text:style-name="P162"><text:span text:style-name="T163">１、本部委辦執行單位經費所採購之設備，屬本部財產，應列入本部財產帳。委辦協議書內應約定執行單位為財產代管單位，並應於辦理計畫結報時，編製採購清冊</text:span><text:span text:style-name="T164">(</text:span><text:span text:style-name="T165">附件六之四</text:span><text:span text:style-name="T166">)</text:span><text:span text:style-name="T167">詳列財產明細，送本部辦理財產產籍登記。</text:span></text:p>
      <text:p text:style-name="P168"><text:span text:style-name="T169">２、計畫結束後，受委辦單位如須繼續使用設備</text:span><text:span text:style-name="T170">，本部得視實際狀況依相關規定辦理贈與或移撥受委辦</text:span><text:span text:style-name="T171">單位或另定財產代管契約。</text:span></text:p>
      <text:p text:style-name="P172"/>
      <text:p text:style-name="P173"><text:span text:style-name="T174">第五章</text:span><text:span text:style-name="T175"><text:s text:c="2"/></text:span><text:span text:style-name="T176">計畫</text:span><text:span text:style-name="T177">經費之變更</text:span></text:p>
      <text:p text:style-name="P178">八、計畫經費之變更，應依下列規定辦理：</text:p>
      <text:p text:style-name="P179"><text:span text:style-name="T180">（</text:span><text:span text:style-name="T181">一）涉及一級用途別</text:span><text:span text:style-name="T182">(</text:span><text:span text:style-name="T183">人事費、業務費及設備及投資</text:span><text:span text:style-name="T184">)</text:span><text:span text:style-name="T185">互相流用、指定經費項目變更、補</text:span><text:span text:style-name="T186">(</text:span><text:span text:style-name="T187">捐</text:span><text:span text:style-name="T188">)</text:span><text:span text:style-name="T189">助比率變更、補</text:span><text:span text:style-name="T190">(</text:span><text:span text:style-name="T191">捐</text:span><text:span text:style-name="T192">)</text:span><text:span text:style-name="T193">助或委辦金額之變更，應報本部同意後辦理。</text:span></text:p>
      <text:p text:style-name="P194"><text:span text:style-name="T195">（</text:span><text:span text:style-name="T196">二）</text:span><text:span text:style-name="T197">行政管理費除經本部同意者外，不得流入。</text:span></text:p>
      <text:p text:style-name="P198"><text:span text:style-name="T199">（</text:span><text:span text:style-name="T200">三）</text:span><text:span text:style-name="T201">資本門經費不得流用至經常門。</text:span></text:p>
      <text:p text:style-name="P202"><text:span text:style-name="T203">（</text:span><text:span text:style-name="T204">四）</text:span><text:span text:style-name="T205">因依法令規定調增相關費用致不敷使用之人事費流入，免受第一款限制，得由執行單位循內部行政程序自行辦理。</text:span></text:p>
      <text:p text:style-name="P206"><text:span text:style-name="T207">（</text:span><text:span text:style-name="T208">五）人事費未依學經歷</text:span><text:span text:style-name="T209">(</text:span><text:span text:style-name="T210">職級</text:span><text:span text:style-name="T211">)</text:span><text:span text:style-name="T212">或期程聘用人員致剩餘款不得流用。</text:span></text:p>
      <text:p text:style-name="P213"><text:span text:style-name="T214">（</text:span><text:span text:style-name="T215">六）除</text:span><text:span text:style-name="T216">前</text:span><text:span text:style-name="T217">五款及原計畫已有規定者外，各項變更得循執行單位內部行政程序自行辦理。</text:span></text:p>
      <text:p text:style-name="P218"><text:span text:style-name="T219">（</text:span><text:span text:style-name="T220">七）</text:span><text:span text:style-name="T221">執行單位向本部申請經費變更時，應檢附「教育部補</text:span><text:span text:style-name="T222">(</text:span><text:span text:style-name="T223">捐</text:span><text:span text:style-name="T224">)</text:span><text:span text:style-name="T225">助委辦計畫經費調整對照表」</text:span><text:span text:style-name="T226">(</text:span><text:span text:style-name="T227">附件五</text:span><text:span text:style-name="T228">)</text:span><text:span text:style-name="T229">及「變更後經費申請表」</text:span><text:span text:style-name="T230">(</text:span><text:span text:style-name="T231">格式請參考附件一</text:span><text:soft-page-break/><text:span text:style-name="T232">之四、一之五及一之六</text:span><text:span text:style-name="T233">)</text:span><text:span text:style-name="T234">。</text:span></text:p>
      <text:p text:style-name="P235"/>
      <text:p text:style-name="P236"><text:span text:style-name="T237">第六章</text:span><text:span text:style-name="T238"><text:s text:c="2"/></text:span><text:span text:style-name="T239">計畫產生收入及結餘款繳回</text:span></text:p>
      <text:p text:style-name="P240">九、執行單位因執行本部計畫，除利息收入免予繳回外，所產生之下列收入，應全數或按原補(捐)助比率繳回本部：</text:p>
      <text:p text:style-name="P241"><text:span text:style-name="T242">（</text:span><text:span text:style-name="T243">一</text:span><text:span text:style-name="T244">）</text:span><text:span text:style-name="T245">研發成果收入。但</text:span><text:span text:style-name="T246">其他法令另有規定者，從其規定</text:span><text:span text:style-name="T247">。</text:span></text:p>
      <text:p text:style-name="P248"><text:span text:style-name="T249">（</text:span><text:span text:style-name="T250">二</text:span><text:span text:style-name="T251">）</text:span><text:span text:style-name="T252">廠商違</text:span><text:span text:style-name="T253">約金</text:span><text:span text:style-name="T254">收入及</text:span><text:span text:style-name="T255">其他衍生</text:span><text:span text:style-name="T256">收入。但已</text:span><text:span text:style-name="T257">實施校務基金學校與實施國立社教機構作業基金館所、已成立附屬單位預算地方教育發展基金，及中央研究院實施科學研究基金</text:span><text:span text:style-name="T258">得免繳回，</text:span><text:span text:style-name="T259">以納入基金方式處理。</text:span></text:p>
      <text:p text:style-name="P260"><text:span text:style-name="T261">十、</text:span><text:span text:style-name="T262">計畫經費之結餘款，</text:span><text:span text:style-name="T263">除未執行項目之經費，仍應全數或按原補</text:span><text:span text:style-name="T264">(</text:span><text:span text:style-name="T265">捐</text:span><text:span text:style-name="T266">)</text:span><text:span text:style-name="T267">助比率繳回外，</text:span><text:span text:style-name="T268">依下列規定辦理：</text:span></text:p>
      <text:p text:style-name="P269">（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0">（二）除前款以外之執行單位：</text:p>
      <text:p text:style-name="P271"><text:span text:style-name="T272">１、補</text:span><text:span text:style-name="T273">(</text:span><text:span text:style-name="T274">捐</text:span><text:span text:style-name="T275">)</text:span><text:span text:style-name="T276">助計畫：</text:span></text:p>
      <text:p text:style-name="P277">(１)全額補(捐)助：計畫結餘款全數繳回。</text:p>
      <text:p text:style-name="P278">(２)部分補(捐)助：計畫結餘款按本部核定補(捐)助金額占核定計畫總額<text:s/>之比率繳回。</text:p>
      <text:p text:style-name="P279"><text:span text:style-name="T280">(</text:span><text:span text:style-name="T281">３</text:span><text:span text:style-name="T282">)</text:span><text:span text:style-name="T283">地方</text:span><text:span text:style-name="T284">政府補助計畫之結餘款未超過十萬元者，依中央對直轄市及縣（市）政府補助辦法第十九條第二款規定，</text:span><text:span text:style-name="T285">無須繳回。</text:span></text:p>
      <text:p text:style-name="P286"><text:span text:style-name="T287">２、</text:span><text:span text:style-name="T288">委辦計畫：依行政程序法採行政協助</text:span><text:span text:style-name="T289">、</text:span><text:span text:style-name="T290">行政指示或行政委託方式辦理</text:span><text:span text:style-name="T291"><text:s text:c="2"/></text:span><text:span text:style-name="T292">者，計畫結餘款應全數繳回。</text:span></text:p>
      <text:p text:style-name="P293"/>
      <text:p text:style-name="P294">第七章<text:s text:c="2"/>計畫結報</text:p>
      <text:p text:style-name="P295">十一、計畫之結報，至遲應於計畫核定執行期間屆滿後二個月內，依下列情形檢附相關資料辦理結報事宜：</text:p>
      <text:p text:style-name="P296">（一）成果報告、本部計畫項目經費核定文件、本部經費收支結算表（附件六之一、附件六之二及附件六之三）及應繳回之計畫款項，委辦案應另檢附資本門設備採購清冊(附件六之四）。</text:p>
      <text:p text:style-name="P297">（二）原始憑證未獲同意採就地審計者，除依前款規定外，並應檢附原始憑證。</text:p>
      <text:p text:style-name="P298">（三）因故無法於原定期程內報核，應於期限截止前向本部申請展延，並在本部同意可延展期限內，完成結報。</text:p>
      <text:p text:style-name="P299">（四）未依限結報且未依限申請展延者，本部得於完成計畫結報前不再撥付相同計畫主持人或執行單位新計畫款項，並得逕予撤銷該補(捐)助或委辦案件及收回已撥付款項。</text:p>
      <text:p text:style-name="P300"/>
      <text:p text:style-name="P301">第八章<text:s text:c="2"/>計畫憑證之保存管理及銷毀</text:p>
      <text:p text:style-name="P302"><text:span text:style-name="T303">十二、原始憑證留存執行單位</text:span><text:span text:style-name="T304">採就地審計</text:span><text:span text:style-name="T305">者，其憑證應專冊裝訂，銷毀應依會計法與政府會計憑證保管調案及銷毀應行注意事項規定辦理。如經發現未確實辦理者，本部得依情節輕重，酌減嗣後補</text:span><text:span text:style-name="T306">(</text:span><text:span text:style-name="T307">捐</text:span><text:span text:style-name="T308">)</text:span><text:span text:style-name="T309">助金額或停止補</text:span><text:span text:style-name="T310">(</text:span><text:span text:style-name="T311">捐</text:span><text:span text:style-name="T312">)</text:span><text:span text:style-name="T313">助一年至五年。</text:span></text:p>
      <text:p text:style-name="P314">十三、原始憑證之保管，依下列方式辦理：</text:p>
      <text:list text:style-name="WWNum6">
        <text:list-item text:start-value="1">
          <text:p text:style-name="P315">接受本部補(捐)助及委辦之機關(構)、公私立學校、特種基金及行政法人，考量其均有會計人員辦理內部審核，且已訂定會計制度與內部控<text:soft-page-break/>制制度，為簡化行政作業，原始憑證採就地審計辦理，由執行單位依規定妥適保管。</text:p>
        </text:list-item>
        <text:list-item>
          <text:p text:style-name="P316"><text:span text:style-name="T317">民間團體，如經本部業務承辦單位評估內部控制制度健全，得敘明原因</text:span><text:span text:style-name="T318">並簽奉核准後，分函執</text:span><text:span text:style-name="T319">行單位將計畫經費之原始憑證採就地審計辦理，由執行單位依規定妥適保管。</text:span></text:p>
        </text:list-item>
        <text:list-item>
          <text:p text:style-name="P320"><text:span text:style-name="T321">前</text:span><text:span text:style-name="T322">二款就地審計案件，除審計人員依審計法相關規定得隨時派員稽察外，本部人員得準用之。</text:span></text:p>
        </text:list-item>
      </text:list>
      <text:p text:style-name="P323">（四）經本部同意原始憑證採就地審計者，若有須變更原始憑證留存地點者，應依行政院主計總處函示查填「原始憑證留存代辦、受委託、受補（捐）助機關（構）、學校或民間團體明細表」報本部辦理。</text:p>
      <text:p text:style-name="P324"/>
      <text:p text:style-name="P325">第九章<text:s text:c="2"/>附則</text:p>
      <text:p text:style-name="P326">十四、會計年度終了後，各計畫已發生尚未清償之債務或契約責任，得依規定檢附契約或證明文件並敘明保留原因，於次年一月五日前函報本部，經轉陳行政院核定後，始得轉入下年度繼續處理。</text:p>
      <text:p text:style-name="P327">十五、各計畫執行單位對於本部核撥之經費，應加強收支管理作業及建立積極有效之管控機制，本部並得派員抽查辦理情形。</text:p>
      <text:p text:style-name="P328"><text:span text:style-name="T329">十六、本部所屬機關</text:span><text:span text:style-name="T330">補</text:span><text:span text:style-name="T331">(</text:span><text:span text:style-name="T332">捐</text:span><text:span text:style-name="T333">)</text:span><text:span text:style-name="T334">助或委辦經費核撥結報作業，得</text:span><text:span text:style-name="T335">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style:font-name-complex="標楷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style:font-name-complex="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OEIT</meta:initial-creator>
    <dc:creator>會計主任</dc:creator>
    <meta:creation-date>2018-12-27T06:35:00Z</meta:creation-date>
    <dc:date>2018-12-27T06:36:00Z</dc:date>
    <meta:print-date>2018-10-18T03:5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