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transparent" style:font-name-asian="標楷體" style:font-size-asian="14pt" style:font-name-complex="標楷體" style:font-size-complex="12pt" loext:char-shading-value="0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18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19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0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19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19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0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19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19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19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19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19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19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19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1">對校長所為之懲處，自違失行為終了之日起，屬一次記二大過之行為，無懲處權行使期間限制；屬記一大過之</text:span></text:span><text:soft-page-break/><text:span text:style-name="預設段落字型"><text:span text:style-name="T21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size-complex="10pt" fo:hyphenate="tru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/>
    <meta:template xlink:type="simple" xlink:actuate="onRequest" xlink:title="" xlink:href="../../AppData/Local/Microsoft/Windows/INetCache/IE/41P8MSJW/376735100E_1110010521_ATTACH3.odt/Normal"/>
  </office:meta>
</office:document-meta>
</file>