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8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14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616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45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fo:keep-together="always"/>
    </style:style>
    <style:style style:name="表格1.10" style:family="table-row">
      <style:table-row-properties style:min-row-height="2.2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8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0</text:span></text:span><text:span text:style-name="預設段落字型"><text:span text:style-name="T2"> 年 冬 令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3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4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10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8"><text:span text:style-name="預設段落字型"><text:span text:style-name="T6">2、如報名人數超過錄取名額，將以抽籤方式決定，並於本館網站公告錄取、備取名單。</text:span></text:span></text:p>
      <text:p text:style-name="P8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8"><draw:frame draw:style-name="fr1" draw:name="Text Box 2" text:anchor-type="paragraph" svg:x="0.03cm" svg:y="1.482cm" svg:width="0.871cm" style:rel-width="scale" svg:height="1.552cm" style:rel-height="scale" draw:z-index="0"><draw:text-box><text:p text:style-name="P5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8"><text:span text:style-name="預設段落字型"><text:span text:style-name="T6">5、本次研習營受COVID-19（武漢肺炎）疫情影響，</text:span></text:span><text:span text:style-name="預設段落字型"><text:span text:style-name="T7">課程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六堆客家文化研習營報名表</dc:title>
    <meta:initial-creator>user</meta:initial-creator>
    <dc:creator>MD330</dc:creator>
    <meta:creation-date>2020-10-30T08:12:00Z</meta:creation-date>
    <dc:date>2020-10-30T08:12:00Z</dc:date>
    <meta:print-date>2020-06-09T08:5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319" meta:character-count="384" meta:non-whitespace-character-count="339"/>
    <meta:template xlink:type="simple" xlink:actuate="onRequest" xlink:title="" xlink:href="../../AppData/Local/Microsoft/Windows/INetCache/IE/UMCKYO1H/1090002945-16-1.odt/Normal"/>
  </office:meta>
</office:document-meta>
</file>